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kappen 104 bomen, Burg Lodderstraat 20, Opheusd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kappen 104 bomen, Burg Lodderstraat 20, Opheusden (24-4-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26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6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6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709.16 438366.28</meta:user-defined>
    <meta:user-defined meta:name="DC.title">Ingetrokken vergunning kappen 104 bomen, Burg Lodderstraat 20, Opheusden</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0-05-08</meta:user-defined>
    <meta:user-defined meta:name="DCTERMS.W3CDTF/OVERHEIDop.jaargang">2020</meta:user-defined>
    <meta:user-defined meta:name="OVERHEIDop.publicationIssue">117267</meta:user-defined>
    <meta:user-defined meta:name="OVERHEIDop.GmbID/DC.identifier">gmb-2020-117267</meta:user-defined>
    <meta:user-defined meta:name="OVERHEIDop.versieInformatie"/>
  </office:meta>
</office:document-meta>
</file>