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Verkoopmaatschappij B.V. (9999174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Verkoopmaatschappij B.V.</text:p>
            <text:p text:style-name="common-al">Locatie  : Waalhaven Z.Z. 76, 3089 JH Rotterdam</text:p>
            <text:p text:style-name="common-al">Activiteit  : Milieuneutraal wijzigen</text:p>
            <text:p text:style-name="common-al">Voor  : De verandering van het terrein, deze wordt vergroot met ca 95 m2 om beter uit te     </text:p>
            <text:p text:style-name="common-al">    kunnen rijden.</text:p>
            <text:p text:style-name="common-al">Aanvraagdatum : 28 april 2020</text:p>
            <text:p text:style-name="common-al">Zaaknummer : 99991748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24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OVERHEIDop.referentienummer">9999174868</meta:user-defined>
    <meta:user-defined meta:name="DCTERMS.abstract">B&amp;W maken bekend dat aanvraag omgevingsvergunning met reguliere voorbereidingsprocedure is ontvangen voor verandering terrein: vergroting met 95 m2.</meta:user-defined>
    <dc:language>nl</dc:language>
    <meta:user-defined meta:name="OVERHEID.Gemeente/DC.spatial">Rotterdam</meta:user-defined>
    <meta:user-defined meta:name="OVERHEID.EPSG28992/DC.spatial">90293.53 432685.376</meta:user-defined>
    <meta:user-defined meta:name="DC.title">Kennisgeving aanvraag Shell Nederland Verkoopmaatschappij B.V. (9999174868)</meta:user-defined>
    <meta:user-defined meta:name="OVERHEID.PostcodeHuisnummer/OVERHEIDop.postcodeHuisnummer">3089JH 21</meta:user-defined>
    <meta:user-defined meta:name="OVERHEIDop.straatnaam">Waalhaven Z.z.</meta:user-defined>
    <meta:user-defined meta:name="OVERHEIDop.woonplaats">Rotter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47</meta:user-defined>
    <meta:user-defined meta:name="OVERHEIDop.GmbID/DC.identifier">gmb-2020-117247</meta:user-defined>
    <meta:user-defined meta:name="OVERHEIDop.versieInformatie"/>
  </office:meta>
</office:document-meta>
</file>