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vlaggenmast, Tuorrebout 28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28 A, Burgum</text:p>
            <text:p text:style-name="common-al">Olo: 5145045</text:p>
            <text:p text:style-name="common-al">het plaatsen van een vlaggenmast</text:p>
            <text:p text:style-name="last-al">Datum ontvangst: 06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2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34 578946</meta:user-defined>
    <meta:user-defined meta:name="DC.title">Gemeente Tytsjerksteradiel - ontvangen aanvraag omgevingsvergunning, het plaatsen van een vlaggenmast, Tuorrebout 28 A, Burgum</meta:user-defined>
    <meta:user-defined meta:name="OVERHEID.PostcodeHuisnummer/OVERHEIDop.postcodeHuisnummer">9251TE 28</meta:user-defined>
    <meta:user-defined meta:name="OVERHEIDop.straatnaam">Tuorrebout</meta:user-defined>
    <meta:user-defined meta:name="OVERHEIDop.woonplaats">Burg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242</meta:user-defined>
    <meta:user-defined meta:name="OVERHEIDop.GmbID/DC.identifier">gmb-2020-117242</meta:user-defined>
    <meta:user-defined meta:name="OVERHEIDop.versieInformatie"/>
  </office:meta>
</office:document-meta>
</file>