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atie bouwplaatsvoorziening parkeerplaats nabij de Linthorst Homanstraat / Hallsteinerf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rkeerplaats nabij de Linthorst Homanstraat / Hallsteinerf </text:p>
                <text:p text:style-name="al">Omschrijving : realisatie bouwplaatsvoorziening </text:p>
                <text:p text:style-name="al">Zaaknummer : Z/2020/324221 </text:p>
                <text:p text:style-name="al">Bekendmakingsdatum: 4 mei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23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4221</meta:user-defined>
    <dc:language>nl</dc:language>
    <meta:user-defined meta:name="OVERHEID.EPSG28992/DC.spatial">107277.564 503363.559</meta:user-defined>
    <meta:user-defined meta:name="OVERHEID.EPSG28992/DC.spatial">107321.772 503439.703</meta:user-defined>
    <meta:user-defined meta:name="DC.title">Verleende omgevingsvergunning, realisatie bouwplaatsvoorziening parkeerplaats nabij de Linthorst Homanstraat / Hallsteinerf, te Heemskerk</meta:user-defined>
    <meta:user-defined meta:name="OVERHEID.PostcodeHuisnummer/OVERHEIDop.postcodeHuisnummer">1963KM 23</meta:user-defined>
    <meta:user-defined meta:name="OVERHEID.PostcodeHuisnummer/OVERHEIDop.postcodeHuisnummer">1963AC 21</meta:user-defined>
    <meta:user-defined meta:name="OVERHEIDop.straatnaam">Linthorst Homanstraat</meta:user-defined>
    <meta:user-defined meta:name="OVERHEIDop.straatnaam">Hallsteinerf</meta:user-defined>
    <meta:user-defined meta:name="OVERHEIDop.woonplaats">Heemskerk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33</meta:user-defined>
    <meta:user-defined meta:name="OVERHEIDop.GmbID/DC.identifier">gmb-2020-117233</meta:user-defined>
    <meta:user-defined meta:name="OVERHEIDop.versieInformatie"/>
  </office:meta>
</office:document-meta>
</file>