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reclamebord tbv kapsalon aan huis, Meester A Datemalaan 33,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reclamebord tbv kapsalon aan huis, Meester A Datemalaan 33, Kesteren (17-0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723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3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3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68241.345 437985.611</meta:user-defined>
    <meta:user-defined meta:name="DC.title">Aangevraagde omgevingsvergunning plaatsen reclamebord tbv kapsalon aan huis, Meester A Datemalaan 33, Kesteren</meta:user-defined>
    <meta:user-defined meta:name="OVERHEID.PostcodeHuisnummer/OVERHEIDop.postcodeHuisnummer">4041VG 33</meta:user-defined>
    <meta:user-defined meta:name="OVERHEIDop.straatnaam">Meester A Datemalaan</meta:user-defined>
    <meta:user-defined meta:name="OVERHEIDop.woonplaats">Kester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32</meta:user-defined>
    <meta:user-defined meta:name="OVERHEIDop.GmbID/DC.identifier">gmb-2020-117232</meta:user-defined>
    <meta:user-defined meta:name="OVERHEIDop.versieInformatie"/>
  </office:meta>
</office:document-meta>
</file>