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gemeentelijk monumentaal pand, Boveneindsestraat 25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gemeentelijk monumentaal pand, Boveneindsestraat 25, Kesteren (14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22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2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2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829 439130</meta:user-defined>
    <meta:user-defined meta:name="DC.title">Aangevraagde omgevingsvergunning verbouwen gemeentelijk monumentaal pand, Boveneindsestraat 25, Kesteren</meta:user-defined>
    <meta:user-defined meta:name="OVERHEID.PostcodeHuisnummer/OVERHEIDop.postcodeHuisnummer">4041EH 25</meta:user-defined>
    <meta:user-defined meta:name="OVERHEIDop.straatnaam">Boveneindsestraat</meta:user-defined>
    <meta:user-defined meta:name="OVERHEIDop.woonplaats">Kester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28</meta:user-defined>
    <meta:user-defined meta:name="OVERHEIDop.GmbID/DC.identifier">gmb-2020-117228</meta:user-defined>
    <meta:user-defined meta:name="OVERHEIDop.versieInformatie"/>
  </office:meta>
</office:document-meta>
</file>