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. Zwaanshoek, Kavel HLM03 AD 2225, (T.h.v. Bennebroekerdijk 150) 2136 LX, bouwen van een schuifstal voor 2 paarden met een kleine opslag, verzenddatum 04-05-2020, zaaknummer 3525595, olonummer 49663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21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28.285 482557.997</meta:user-defined>
    <meta:user-defined meta:name="DC.title">Ingetrokken aanvraag omgevingsvergunning. Zwaanshoek, Kavel HLM03 AD 2225, (T.h.v. Bennebroekerdijk 150) 2136 LX, bouwen van een schuifstal voor 2 paarden met een kleine opslag, verzenddatum 04-05-2020, zaaknummer 3525595, olonummer 4966351.</meta:user-defined>
    <meta:user-defined meta:name="OVERHEID.PostcodeHuisnummer/OVERHEIDop.postcodeHuisnummer">2136LX 150</meta:user-defined>
    <meta:user-defined meta:name="OVERHEIDop.straatnaam">Bennebroekerdijk</meta:user-defined>
    <meta:user-defined meta:name="OVERHEIDop.woonplaats">Zwaansh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17</meta:user-defined>
    <meta:user-defined meta:name="OVERHEIDop.GmbID/DC.identifier">gmb-2020-117217</meta:user-defined>
    <meta:user-defined meta:name="OVERHEIDop.versieInformatie"/>
  </office:meta>
</office:document-meta>
</file>