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/aanbouwen bij woning Koningin, Julianastraat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1, Burgum</text:p>
            <text:p text:style-name="common-al">Olo: 5144567</text:p>
            <text:p text:style-name="common-al">het uitbreiden /aanbouwen bij woning</text:p>
            <text:p text:style-name="common-al">Datum ontvangst: 06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2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80 578459</meta:user-defined>
    <meta:user-defined meta:name="DC.title">Gemeente Tytsjerksteradiel - ontvangen aanvraag omgevingsvergunning, het uitbreiden /aanbouwen bij woning Koningin, Julianastraat 1, Burgum</meta:user-defined>
    <meta:user-defined meta:name="OVERHEID.PostcodeHuisnummer/OVERHEIDop.postcodeHuisnummer">9251GS 1</meta:user-defined>
    <meta:user-defined meta:name="OVERHEIDop.straatnaam">Koningin Julianastraat</meta:user-defined>
    <meta:user-defined meta:name="OVERHEIDop.woonplaats">Burg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214</meta:user-defined>
    <meta:user-defined meta:name="OVERHEIDop.GmbID/DC.identifier">gmb-2020-117214</meta:user-defined>
    <meta:user-defined meta:name="OVERHEIDop.versieInformatie"/>
  </office:meta>
</office:document-meta>
</file>