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Hoofddorp, Birkholm 78, 2133 CG, plaatsen van een dakkapel in het achterdakvlak van de woning, verzenddatum 04-05-2020, zaaknummer 3493276, olonummer 49279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1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7.82 480189.212</meta:user-defined>
    <meta:user-defined meta:name="DC.title">Ingetrokken aanvraag omgevingsvergunning. Hoofddorp, Birkholm 78, 2133 CG, plaatsen van een dakkapel in het achterdakvlak van de woning, verzenddatum 04-05-2020, zaaknummer 3493276, olonummer 4927937.</meta:user-defined>
    <meta:user-defined meta:name="OVERHEID.PostcodeHuisnummer/OVERHEIDop.postcodeHuisnummer">2133CG 78</meta:user-defined>
    <meta:user-defined meta:name="OVERHEIDop.straatnaam">Birkholm</meta:user-defined>
    <meta:user-defined meta:name="OVERHEIDop.woonplaats">Hoofd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13</meta:user-defined>
    <meta:user-defined meta:name="OVERHEIDop.GmbID/DC.identifier">gmb-2020-117213</meta:user-defined>
    <meta:user-defined meta:name="OVERHEIDop.versieInformatie"/>
  </office:meta>
</office:document-meta>
</file>