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373 voor het vervangen van de bestaande dakkapel in het voordakvlak van de woning op locatie Frans Halslaan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1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6.5 477439</meta:user-defined>
    <meta:user-defined meta:name="DC.title">Verleende omgevingsvergunning Frans Halslaan 24 te Naarden</meta:user-defined>
    <meta:user-defined meta:name="OVERHEID.PostcodeHuisnummer/OVERHEIDop.postcodeHuisnummer">1412HT 24</meta:user-defined>
    <meta:user-defined meta:name="OVERHEIDop.straatnaam">Frans Halslaan</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117212</meta:user-defined>
    <meta:user-defined meta:name="OVERHEIDop.GmbID/DC.identifier">gmb-2020-117212</meta:user-defined>
    <meta:user-defined meta:name="OVERHEIDop.versieInformatie"/>
  </office:meta>
</office:document-meta>
</file>