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negelaan 16, 2131 XB, plaatsen van een kozijn met raam en deur op de eerste verdieping, verzenddatum 04-05-2020, zaaknummer 3632080, olonummer 5071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20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0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4.899 480127.355</meta:user-defined>
    <meta:user-defined meta:name="DC.title">Verleende omgevingsvergunning, Hoofddorp, Manegelaan 16, 2131 XB, plaatsen van een kozijn met raam en deur op de eerste verdieping, verzenddatum 04-05-2020, zaaknummer 3632080, olonummer 5071775.</meta:user-defined>
    <meta:user-defined meta:name="OVERHEID.PostcodeHuisnummer/OVERHEIDop.postcodeHuisnummer">2131XB 16</meta:user-defined>
    <meta:user-defined meta:name="OVERHEIDop.straatnaam">Manegelaan</meta:user-defined>
    <meta:user-defined meta:name="OVERHEIDop.woonplaats">Hoofd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09</meta:user-defined>
    <meta:user-defined meta:name="OVERHEIDop.GmbID/DC.identifier">gmb-2020-117209</meta:user-defined>
    <meta:user-defined meta:name="OVERHEIDop.versieInformatie"/>
  </office:meta>
</office:document-meta>
</file>