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20, 7313 HE Apeldoorn, het verbreden van een in-uitrit en het kappen van een boom en stru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0 </text:p>
            <text:p text:style-name="common-al">Wabonummer: D20/024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20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25</meta:user-defined>
    <dc:language>nl</dc:language>
    <meta:user-defined meta:name="OVERHEID.EPSG28992/DC.spatial">191981.054 469699.255</meta:user-defined>
    <meta:user-defined meta:name="DC.title">Aanvraag omgevingsvergunning Elzenlaan 20, 7313 HE Apeldoorn, het verbreden van een in-uitrit en het kappen van een boom en struiken</meta:user-defined>
    <meta:user-defined meta:name="OVERHEID.PostcodeHuisnummer/OVERHEIDop.postcodeHuisnummer">7313HE 20</meta:user-defined>
    <meta:user-defined meta:name="OVERHEIDop.straatnaam">Elzenlaan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875</meta:user-defined>
    <meta:user-defined meta:name="OVERHEIDop.publicationIssue">117208</meta:user-defined>
    <meta:user-defined meta:name="OVERHEIDop.GmbID/DC.identifier">gmb-2020-117208</meta:user-defined>
    <meta:user-defined meta:name="OVERHEIDop.versieInformatie"/>
  </office:meta>
</office:document-meta>
</file>