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Kijlstraat 46, het verwijderen van de garagedeur en het plaatsen van nieuwe kozij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Kijlstraat 46, het verwijderen van de garagedeur en het plaatsen van nieuwe kozijnen, 93323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547 547073</meta:user-defined>
    <meta:user-defined meta:name="DC.title">Gemeente Borger-Odoorn, 2e Exloërmond, Kijlstraat 46, het verwijderen van de garagedeur en het plaatsen van nieuwe kozijnen (aanvraag)</meta:user-defined>
    <meta:user-defined meta:name="OVERHEID.PostcodeHuisnummer/OVERHEIDop.postcodeHuisnummer">9571AL 46</meta:user-defined>
    <meta:user-defined meta:name="OVERHEIDop.straatnaam">Kijlstraat</meta:user-defined>
    <meta:user-defined meta:name="OVERHEIDop.woonplaats">2e Exloërmo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72</meta:user-defined>
    <meta:user-defined meta:name="OVERHEIDop.GmbID/DC.identifier">gmb-2020-1172</meta:user-defined>
    <meta:user-defined meta:name="OVERHEIDop.versieInformatie"/>
  </office:meta>
</office:document-meta>
</file>