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632 Jules Verneweg 104 te Tilburg, verbouwen van kantoor, 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632 - V - Jules Verneweg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9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48.592 398491.638</meta:user-defined>
    <meta:user-defined meta:name="DC.title">Tilburg, verlengen beslistermijn aanvraag omgevingsvergunning Z-HZ_WABO-2020-00632 Jules Verneweg 104 te Tilburg, verbouwen van kantoor, 6 mei 2020</meta:user-defined>
    <meta:user-defined meta:name="OVERHEID.PostcodeHuisnummer/OVERHEIDop.postcodeHuisnummer">5015BM 104</meta:user-defined>
    <meta:user-defined meta:name="OVERHEIDop.straatnaam">Jules Verneweg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92</meta:user-defined>
    <meta:user-defined meta:name="OVERHEIDop.GmbID/DC.identifier">gmb-2020-117192</meta:user-defined>
    <meta:user-defined meta:name="OVERHEIDop.versieInformatie"/>
  </office:meta>
</office:document-meta>
</file>