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0897 Koningsoord (deelgebied 7, sectie A 5695, parkeerterrein) te Berkel-Enschot, plaatsen van 4 vlaggenmasten, verzonden 6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897 - B - Koningsoord (deelgebied 7, sectie A 5695, parkeerterrein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7191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9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9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34.224 399821.616</meta:user-defined>
    <meta:user-defined meta:name="DC.title">Berkel-Enschot, toegekend aanvraag voor een omgevingsvergunning Z-HZ_WABO-2020-00897 Koningsoord (deelgebied 7, sectie A 5695, parkeerterrein) te Berkel-Enschot, plaatsen van 4 vlaggenmasten, verzonden 6 mei 2020.</meta:user-defined>
    <meta:user-defined meta:name="OVERHEID.PostcodeHuisnummer/OVERHEIDop.postcodeHuisnummer">5057DK 32</meta:user-defined>
    <meta:user-defined meta:name="OVERHEIDop.straatnaam">Koningsoord</meta:user-defined>
    <meta:user-defined meta:name="OVERHEIDop.woonplaats">Berkel-Enschot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191</meta:user-defined>
    <meta:user-defined meta:name="OVERHEIDop.GmbID/DC.identifier">gmb-2020-117191</meta:user-defined>
    <meta:user-defined meta:name="OVERHEIDop.versieInformatie"/>
  </office:meta>
</office:document-meta>
</file>