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s. Raamshof 2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anuari 2020 met zaaknummer <text:span text:style-name="nadrukvet">M-SLM200010</text:span> voor het verwijderen van asbest (brandwerende plaat) op de locatie <text:span text:style-name="nadrukvet">ds. Raamshof 26 in Hoek</text:span>.</text:p>
            <text:p text:style-name="common-al">De sloopmelding is op 14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615.61 369882.65</meta:user-defined>
    <meta:user-defined meta:name="DC.title">Sloopmelding - ds. Raamshof 26 in Hoek</meta:user-defined>
    <meta:user-defined meta:name="OVERHEID.PostcodeHuisnummer/OVERHEIDop.postcodeHuisnummer">4542AZ 26</meta:user-defined>
    <meta:user-defined meta:name="OVERHEIDop.straatnaam">Ds. Raamshof</meta:user-defined>
    <meta:user-defined meta:name="OVERHEIDop.woonplaats">H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719</meta:user-defined>
    <meta:user-defined meta:name="OVERHEIDop.GmbID/DC.identifier">gmb-2020-11719</meta:user-defined>
    <meta:user-defined meta:name="OVERHEIDop.versieInformatie"/>
  </office:meta>
</office:document-meta>
</file>