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sdorp, Venneperweg 420, 2144 KJ, plaatsen van een dakkapel in het voordakvlak van de woning, verzenddatum 04-05-2020, zaaknummer 3622210, olonummer 50618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89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189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285.972 477483.452</meta:user-defined>
    <meta:user-defined meta:name="DC.title">Verleende omgevingsvergunning, Beinsdorp, Venneperweg 420, 2144 KJ, plaatsen van een dakkapel in het voordakvlak van de woning, verzenddatum 04-05-2020, zaaknummer 3622210, olonummer 5061851.</meta:user-defined>
    <meta:user-defined meta:name="OVERHEID.PostcodeHuisnummer/OVERHEIDop.postcodeHuisnummer">2144KJ 420</meta:user-defined>
    <meta:user-defined meta:name="OVERHEIDop.straatnaam">Venneperweg</meta:user-defined>
    <meta:user-defined meta:name="OVERHEIDop.woonplaats">Beinsdorp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189</meta:user-defined>
    <meta:user-defined meta:name="OVERHEIDop.GmbID/DC.identifier">gmb-2020-117189</meta:user-defined>
    <meta:user-defined meta:name="OVERHEIDop.versieInformatie"/>
  </office:meta>
</office:document-meta>
</file>