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641 't Hoekske 31 te Berkel-Enschot, afwijken van maximale oppervlakte aan- en uitbouwen en bijgebouwen, verzonden 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41 - B - 't Hoekske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5.589 400798.295</meta:user-defined>
    <meta:user-defined meta:name="DC.title">Berkel-Enschot, toegekend aanvraag voor een omgevingsvergunning Z-HZ_WABO-2020-01641 't Hoekske 31 te Berkel-Enschot, afwijken van maximale oppervlakte aan- en uitbouwen en bijgebouwen, verzonden 6 mei 2020.</meta:user-defined>
    <meta:user-defined meta:name="OVERHEID.PostcodeHuisnummer/OVERHEIDop.postcodeHuisnummer">5056PB 31</meta:user-defined>
    <meta:user-defined meta:name="OVERHEIDop.straatnaam">'t Hoekske</meta:user-defined>
    <meta:user-defined meta:name="OVERHEIDop.woonplaats">Berkel-Enscho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8</meta:user-defined>
    <meta:user-defined meta:name="OVERHEIDop.GmbID/DC.identifier">gmb-2020-117188</meta:user-defined>
    <meta:user-defined meta:name="OVERHEIDop.versieInformatie"/>
  </office:meta>
</office:document-meta>
</file>