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41 Oude Goirleseweg 134 te Tilburg, plaatsen van 2 dakkapellen, 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41 - I - Oude Goirleseweg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0.638 395263.537</meta:user-defined>
    <meta:user-defined meta:name="DC.title">Tilburg, ingekomen aanvraag voor een omgevingsvergunning Z-HZ_WABO-2020-01841 Oude Goirleseweg 134 te Tilburg, plaatsen van 2 dakkapellen, 5 mei 2020</meta:user-defined>
    <meta:user-defined meta:name="OVERHEID.PostcodeHuisnummer/OVERHEIDop.postcodeHuisnummer">5025SC 134</meta:user-defined>
    <meta:user-defined meta:name="OVERHEIDop.straatnaam">Oude Goirlesewe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82</meta:user-defined>
    <meta:user-defined meta:name="OVERHEIDop.GmbID/DC.identifier">gmb-2020-117182</meta:user-defined>
    <meta:user-defined meta:name="OVERHEIDop.versieInformatie"/>
  </office:meta>
</office:document-meta>
</file>