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417 Cramerstraat 4 te Tilburg, verbouwen van de woning, verzonden 6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417 - B - Cramer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18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8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8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35.369 398982.123</meta:user-defined>
    <meta:user-defined meta:name="DC.title">Tilburg, toegekend aanvraag voor een omgevingsvergunning Z-HZ_WABO-2020-01417 Cramerstraat 4 te Tilburg, verbouwen van de woning, verzonden 6 mei 2020.</meta:user-defined>
    <meta:user-defined meta:name="OVERHEID.PostcodeHuisnummer/OVERHEIDop.postcodeHuisnummer">5011VM 4</meta:user-defined>
    <meta:user-defined meta:name="OVERHEIDop.straatnaam">Cramerstraat</meta:user-defined>
    <meta:user-defined meta:name="OVERHEIDop.woonplaats">Til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81</meta:user-defined>
    <meta:user-defined meta:name="OVERHEIDop.GmbID/DC.identifier">gmb-2020-117181</meta:user-defined>
    <meta:user-defined meta:name="OVERHEIDop.versieInformatie"/>
  </office:meta>
</office:document-meta>
</file>