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 dakvlak Begijnenweide 1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gijnenweide 10 </text:p>
                <text:p text:style-name="al">Omschrijving : plaatsen van een dakkapel op het voor dakvlak </text:p>
                <text:p text:style-name="al">Zaaknummer : Z/2020/323673 </text:p>
                <text:p text:style-name="al">Bekendmakingsdatum: 4 mei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17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673</meta:user-defined>
    <dc:language>nl</dc:language>
    <meta:user-defined meta:name="OVERHEID.EPSG28992/DC.spatial">107677.916 501227.801</meta:user-defined>
    <meta:user-defined meta:name="DC.title">Verleende omgevingsvergunning, plaatsen van een dakkapel op het voor dakvlak Begijnenweide 10, te Heemskerk</meta:user-defined>
    <meta:user-defined meta:name="OVERHEID.PostcodeHuisnummer/OVERHEIDop.postcodeHuisnummer">1967HG 10</meta:user-defined>
    <meta:user-defined meta:name="OVERHEIDop.straatnaam">Begijnenweide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78</meta:user-defined>
    <meta:user-defined meta:name="OVERHEIDop.GmbID/DC.identifier">gmb-2020-117178</meta:user-defined>
    <meta:user-defined meta:name="OVERHEIDop.versieInformatie"/>
  </office:meta>
</office:document-meta>
</file>