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ot onderhoud aan parkeerterrein Achterweg aan de Oudendijk 3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Oudendijk 31      </text:p>
                <text:p text:style-name="al">Zaaknummer     : Z/2020/317127</text:p>
                <text:p text:style-name="al">Omschrijving     : groot onderhoud parkeerterrein Achterweg</text:p>
                <text:p text:style-name="al">Ontvangstdatum: 6 jan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1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7127</meta:user-defined>
    <dc:language>nl</dc:language>
    <meta:user-defined meta:name="OVERHEID.EPSG28992/DC.spatial">103550 502903</meta:user-defined>
    <meta:user-defined meta:name="DC.title">Aanvraag omgevingsvergunning, groot onderhoud aan parkeerterrein Achterweg aan de Oudendijk 31, te Heemskerk.</meta:user-defined>
    <meta:user-defined meta:name="OVERHEID.PostcodeHuisnummer/OVERHEIDop.postcodeHuisnummer">1969MN 31</meta:user-defined>
    <meta:user-defined meta:name="OVERHEIDop.straatnaam">Oudendijk</meta:user-defined>
    <meta:user-defined meta:name="OVERHEIDop.woonplaats">Heemskerk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717</meta:user-defined>
    <meta:user-defined meta:name="OVERHEIDop.GmbID/DC.identifier">gmb-2020-11717</meta:user-defined>
    <meta:user-defined meta:name="OVERHEIDop.versieInformatie"/>
  </office:meta>
</office:document-meta>
</file>