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Acacialaan 8, 1161 XG, aanleggen en/of veranderen van een uitweg, verzenddatum 04-05-2020, zaaknummer 3564630, olonummer 5011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6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6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6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73.296 488332.557</meta:user-defined>
    <meta:user-defined meta:name="DC.title">Verleende omgevingsvergunning, Zwanenburg, Acacialaan 8, 1161 XG, aanleggen en/of veranderen van een uitweg, verzenddatum 04-05-2020, zaaknummer 3564630, olonummer 5011489.</meta:user-defined>
    <meta:user-defined meta:name="OVERHEID.PostcodeHuisnummer/OVERHEIDop.postcodeHuisnummer">1161XG 8</meta:user-defined>
    <meta:user-defined meta:name="OVERHEIDop.straatnaam">Acacialaan</meta:user-defined>
    <meta:user-defined meta:name="OVERHEIDop.woonplaats">Zwanen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67</meta:user-defined>
    <meta:user-defined meta:name="OVERHEIDop.GmbID/DC.identifier">gmb-2020-117167</meta:user-defined>
    <meta:user-defined meta:name="OVERHEIDop.versieInformatie"/>
  </office:meta>
</office:document-meta>
</file>