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A.C.P. van Essen  03-07-1971</text:p>
            <text:p text:style-name="common-al">A. van Rossum  08-10-1976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16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65</meta:user-defined>
    <meta:user-defined meta:name="OVERHEIDop.GmbID/DC.identifier">gmb-2020-117165</meta:user-defined>
    <meta:user-defined meta:name="OVERHEIDop.versieInformatie"/>
  </office:meta>
</office:document-meta>
</file>