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 Haasjesven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asjesven 1 </text:p>
                <text:p text:style-name="al">Omschrijving : plaatsen van een schutting </text:p>
                <text:p text:style-name="al">Zaaknummer : Z/2020/324043 </text:p>
                <text:p text:style-name="al">Bekendmakingsdatum: 4 mei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16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6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6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4043</meta:user-defined>
    <dc:language>nl</dc:language>
    <meta:user-defined meta:name="OVERHEID.EPSG28992/DC.spatial">107529.281 503287.452</meta:user-defined>
    <meta:user-defined meta:name="DC.title">Verleende omgevingsvergunning, plaatsen van een schutting Haasjesven 1, te Heemskerk</meta:user-defined>
    <meta:user-defined meta:name="OVERHEID.PostcodeHuisnummer/OVERHEIDop.postcodeHuisnummer">1963RM 1</meta:user-defined>
    <meta:user-defined meta:name="OVERHEIDop.straatnaam">Haasjesven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61</meta:user-defined>
    <meta:user-defined meta:name="OVERHEIDop.GmbID/DC.identifier">gmb-2020-117161</meta:user-defined>
    <meta:user-defined meta:name="OVERHEIDop.versieInformatie"/>
  </office:meta>
</office:document-meta>
</file>