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3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Bronckhorst een besluit genomen op de aanvraag voor een omgevingsvergunning. De aanvraag is geregistreerd onder kenmerk 18763512. De aanvraag gaat over het kappen van een eik aan de Ruurloseweg 93 in Vorden. De bezwaartermijn start op 16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6 457545</meta:user-defined>
    <meta:user-defined meta:name="DC.title">omgevingsvergunning: Ruurloseweg 93 in Vorden, het kappen van een eik</meta:user-defined>
    <meta:user-defined meta:name="OVERHEID.PostcodeHuisnummer/OVERHEIDop.postcodeHuisnummer">7251LD 93</meta:user-defined>
    <meta:user-defined meta:name="OVERHEIDop.straatnaam">Ruurloseweg|r:N319</meta:user-defined>
    <meta:user-defined meta:name="OVERHEIDop.woonplaats">Vorden</meta:user-defined>
    <meta:user-defined meta:name="DCTERMS.W3CDTF/DCTERMS.available">2020-01-16</meta:user-defined>
    <meta:user-defined meta:name="OVERHEIDop.externeBijlage">Aanvraagformulier (publiceerbare versie)|exb-2020-1838</meta:user-defined>
    <meta:user-defined meta:name="OVERHEIDop.externeBijlage">vergunning|exb-2020-1839</meta:user-defined>
    <meta:user-defined meta:name="DCTERMS.W3CDTF/OVERHEIDop.jaargang">2020</meta:user-defined>
    <meta:user-defined meta:name="OVERHEIDop.publicationIssue">11716</meta:user-defined>
    <meta:user-defined meta:name="OVERHEIDop.GmbID/DC.identifier">gmb-2020-11716</meta:user-defined>
    <meta:user-defined meta:name="OVERHEIDop.versieInformatie"/>
  </office:meta>
</office:document-meta>
</file>