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268, 1171 NR, plaatsen/vervangen van een bestaande steiger, 04-05-2020, zaaknummer 3729415, olonummer 51415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15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5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5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745.447 482511.227</meta:user-defined>
    <meta:user-defined meta:name="DC.title">Aangevraagde omgevingsvergunning, Badhoevedorp, Nieuwemeerdijk 268, 1171 NR, plaatsen/vervangen van een bestaande steiger, 04-05-2020, zaaknummer 3729415, olonummer 5141543.</meta:user-defined>
    <meta:user-defined meta:name="OVERHEID.PostcodeHuisnummer/OVERHEIDop.postcodeHuisnummer">1171NR 268</meta:user-defined>
    <meta:user-defined meta:name="OVERHEIDop.straatnaam">Nieuwemeerdijk</meta:user-defined>
    <meta:user-defined meta:name="OVERHEIDop.woonplaats">Badhoevedorp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153</meta:user-defined>
    <meta:user-defined meta:name="OVERHEIDop.GmbID/DC.identifier">gmb-2020-117153</meta:user-defined>
    <meta:user-defined meta:name="OVERHEIDop.versieInformatie"/>
  </office:meta>
</office:document-meta>
</file>