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rouwenlaan 175 (zaaknummer: Z2020-000057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rouwenlaan 175</text:span>
            <text:span text:style-name="nadrukvet">–</text:span> ontvangen 29 april 2020 voor het afwijken van het bestemmingsplan voor plaatsen van 2 units ten behoeve van realiseren Bed &amp; Breakfas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15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5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5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77.129 500858.216</meta:user-defined>
    <meta:user-defined meta:name="DC.title">Aanvraag Omgevingsvergunning, afwijken van het bestemmingsplan, Vrouwenlaan 175 (zaaknummer: Z2020-00005760)</meta:user-defined>
    <meta:user-defined meta:name="OVERHEID.PostcodeHuisnummer/OVERHEIDop.postcodeHuisnummer">8017HW 175</meta:user-defined>
    <meta:user-defined meta:name="OVERHEIDop.straatnaam">Vrouwenlaan</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7151</meta:user-defined>
    <meta:user-defined meta:name="OVERHEIDop.GmbID/DC.identifier">gmb-2020-117151</meta:user-defined>
    <meta:user-defined meta:name="OVERHEIDop.versieInformatie"/>
  </office:meta>
</office:document-meta>
</file>