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22 (plaatsen 2 dakkapellen); 624355; 17-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dwarsstraat 22 (plaatsen 2 dakkapellen); 624355; 17-3-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14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355</meta:user-defined>
    <meta:user-defined meta:name="DCTERMS.abstract">plaatsen 2 dakkapellen</meta:user-defined>
    <dc:language>nl</dc:language>
    <meta:user-defined meta:name="OVERHEID.EPSG28992/DC.spatial">140106.937 470332.236</meta:user-defined>
    <meta:user-defined meta:name="DC.title">Havendwarsstraat 22 (plaatsen 2 dakkapellen); 624355; 17-03-20; Verlengen beslistermijn omgevingsvergunning</meta:user-defined>
    <meta:user-defined meta:name="OVERHEID.PostcodeHuisnummer/OVERHEIDop.postcodeHuisnummer">1211LD 22</meta:user-defined>
    <meta:user-defined meta:name="OVERHEIDop.straatnaam">Havendwarsstraat</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7149</meta:user-defined>
    <meta:user-defined meta:name="OVERHEIDop.GmbID/DC.identifier">gmb-2020-117149</meta:user-defined>
    <meta:user-defined meta:name="OVERHEIDop.versieInformatie"/>
  </office:meta>
</office:document-meta>
</file>