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Daslookstraat 6, 1171 ZH, plaatsen van een dakkapel in het zijdakvlak van de woning, 04-05-2020, zaaknummer 3729740, olonummer 51421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14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4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4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59.139 484275.94</meta:user-defined>
    <meta:user-defined meta:name="DC.title">Aangevraagde omgevingsvergunning, Badhoevedorp, Daslookstraat 6, 1171 ZH, plaatsen van een dakkapel in het zijdakvlak van de woning, 04-05-2020, zaaknummer 3729740, olonummer 5142159.</meta:user-defined>
    <meta:user-defined meta:name="OVERHEID.PostcodeHuisnummer/OVERHEIDop.postcodeHuisnummer">1171ZH 6</meta:user-defined>
    <meta:user-defined meta:name="OVERHEIDop.straatnaam">Daslookstraat</meta:user-defined>
    <meta:user-defined meta:name="OVERHEIDop.woonplaats">Badhoevedorp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146</meta:user-defined>
    <meta:user-defined meta:name="OVERHEIDop.GmbID/DC.identifier">gmb-2020-117146</meta:user-defined>
    <meta:user-defined meta:name="OVERHEIDop.versieInformatie"/>
  </office:meta>
</office:document-meta>
</file>