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 op achtergeveldakvlak Rijnenberg 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nenberg 2 </text:p>
                <text:p text:style-name="al">Zaaknummer : Z/2020/328455</text:p>
                <text:p text:style-name="al"> Omschrijving : plaatsen van twee dakkapellen op achtergeveldakvlak </text:p>
                <text:p text:style-name="al">Ontvangstdatum: 29 april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12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2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2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8455</meta:user-defined>
    <dc:language>nl</dc:language>
    <meta:user-defined meta:name="OVERHEID.EPSG28992/DC.spatial">106657.43 501557.908</meta:user-defined>
    <meta:user-defined meta:name="DC.title">Aanvraag omgevingsvergunning, plaatsen van twee dakkapellen op achtergeveldakvlak Rijnenberg 2, te Heemskerk</meta:user-defined>
    <meta:user-defined meta:name="OVERHEID.PostcodeHuisnummer/OVERHEIDop.postcodeHuisnummer">1965NG 2</meta:user-defined>
    <meta:user-defined meta:name="OVERHEIDop.straatnaam">Rijnenberg</meta:user-defined>
    <meta:user-defined meta:name="OVERHEIDop.woonplaats">Heemsker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29</meta:user-defined>
    <meta:user-defined meta:name="OVERHEIDop.GmbID/DC.identifier">gmb-2020-117129</meta:user-defined>
    <meta:user-defined meta:name="OVERHEIDop.versieInformatie"/>
  </office:meta>
</office:document-meta>
</file>