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ch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48</text:span>
          </text:p>
            <text:p text:style-name="common-al">Gemeente Amstelveen heeft op 6 mei 2020 een sloopmelding ontvangen voor het verwijderen van vloerafwerkingen, de achtergevel en een deel van de binnenwand. De locatie is Van der Hooch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2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2.21 480626.83</meta:user-defined>
    <meta:user-defined meta:name="DC.title">Gemeente Amstelveen - sloopmelding ontvangen - Van der Hoochlaan 8 in Amstelveen</meta:user-defined>
    <meta:user-defined meta:name="OVERHEID.PostcodeHuisnummer/OVERHEIDop.postcodeHuisnummer">1181PL 8</meta:user-defined>
    <meta:user-defined meta:name="OVERHEIDop.straatnaam">Van der Hooch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28</meta:user-defined>
    <meta:user-defined meta:name="OVERHEIDop.GmbID/DC.identifier">gmb-2020-117128</meta:user-defined>
    <meta:user-defined meta:name="OVERHEIDop.versieInformatie"/>
  </office:meta>
</office:document-meta>
</file>