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urgerweg 999 wt1 tot en met 999 wt9 (doorlopend) in Burger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oekenning (huis)nummer</text:p>
            <text:p text:style-name="al"/>
            <text:p text:style-name="al">Burgemeester en wethouders van Schagen;</text:p>
            <text:p text:style-name="al">Overwegende dat,</text:p>
            <text:p text:style-name="al">- windturbines volgens de herziene Wet Bag moeten worden afgebakend als verblijfsobject, indien er wordt voldaan aan de afbakeningscriteria voor een verblijfsobject;</text:p>
            <text:p text:style-name="al">- er windturbines staan, die voldoen aan die afbakeningscriteria, op de percelen kadastraal bekend gemeente Zijpe, sectie F, nummer 2316, 2318, 2342, 2343, 2344 en 2345;</text:p>
            <text:p text:style-name="al">- deze windturbines daarom moeten worden voorzien van een nummeraanduiding;</text:p>
            <text:p text:style-name="al">- in het eerder genomen besluit abusievelijk geen hoofdnummers zijn opgenomen in de nummeraanduidingen, alleen nummertoevoegingen;</text:p>
            <text:p text:style-name="al">- daarom het eerder genomen besluit moet worden ingetrokken en een nieuw besluit moet worden genomen; </text:p>
            <text:p text:style-name="al"/>
            <text:p text:style-name="al">Gelet op artikel 6 van de Wet basisregistratie adressen en gebouwen en artikel 3 van de Verordening </text:p>
            <text:p text:style-name="al">naamgeving en nummering (adressen);</text:p>
            <text:p text:style-name="al"/>
            <text:p text:style-name="al">Besluiten</text:p>
            <text:p text:style-name="al"/>
            <text:p text:style-name="al">1. tot intrekking van besluit 20.021862 met datum 22 april 2020;</text:p>
            <text:p text:style-name="al">2. tot vaststelling van de nummeraanduidingen:</text:p>
            <text:p text:style-name="al">Burgerweg 999 wt1 tot en met 999 wt9 (doorlopend) in Burgerbrug</text:p>
            <text:p text:style-name="al">met ingang van 4 mei 2020, overeenkomstig de bij dit besluit behorende situatietekening met het nummer 20-031;</text:p>
            <text:p text:style-name="al">3. dat aan deze beschikking geen andere rechten te ontlenen zijn dan het voeren van de toegekende nummeraanduiding.</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section>
        </text:section>
        <text:section text:name="regeling-sluiting_id1-3-2-3" text:style-name="regeling-sluiting">
          <text:section text:name="ondertekening_id1-3-2-3-1">
            <text:p><text:span text:style-name="functie">Schagen, 4 mei 2020</text:span></text:p>
            <text:p><text:span text:style-name="functie"/></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08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8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8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20.023824</meta:user-defined>
    <meta:user-defined meta:name="DCTERMS.abstract">Alle af te bakenen windturbines in Schagen zijn voorzien van een nummeraanduiding. Eerst zonder hoofdnummer en alleen nummertoevoeging. Dit besluit is niet gepubliceerd. Gebleken is dat een hoofdnummer noodzakelijk is. Dit is met die besluit hersteld.</meta:user-defined>
    <dc:language>nl</dc:language>
    <meta:user-defined meta:name="OVERHEID.Gemeente/DC.spatial">Schagen</meta:user-defined>
    <meta:user-defined meta:name="OVERHEID.EPSG28992/DC.spatial">108339.525 531733.177</meta:user-defined>
    <meta:user-defined meta:name="DC.title">Besluit nummeraanduiding; Burgerweg 999 wt1 tot en met 999 wt9 (doorlopend) in Burgerbrug</meta:user-defined>
    <meta:user-defined meta:name="OVERHEIDop.straatnaam">Burgerweg</meta:user-defined>
    <meta:user-defined meta:name="OVERHEIDop.woonplaats">Burgerbrug</meta:user-defined>
    <meta:user-defined meta:name="DCTERMS.W3CDTF/DCTERMS.available">2020-05-08</meta:user-defined>
    <meta:user-defined meta:name="OVERHEIDop.externeBijlage">20-031|exb-2020-23842</meta:user-defined>
    <meta:user-defined meta:name="DCTERMS.W3CDTF/OVERHEIDop.jaargang">2020</meta:user-defined>
    <meta:user-defined meta:name="OVERHEIDop.publicationIssue">117089</meta:user-defined>
    <meta:user-defined meta:name="OVERHEIDop.GmbID/DC.identifier">gmb-2020-117089</meta:user-defined>
    <meta:user-defined meta:name="OVERHEIDop.versieInformatie"/>
  </office:meta>
</office:document-meta>
</file>