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dakopbouw aan de achterzijde van de woning Kerkweg 104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erkweg 104 </text:p>
                <text:p text:style-name="al">Omschrijving : realiseren van een dakopbouw aan de achterzijde van de woning </text:p>
                <text:p text:style-name="al">Zaaknummer : Z/2020/321748 </text:p>
                <text:p text:style-name="al">Bekendmakingsdatum: 29 april 2020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08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8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8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748</meta:user-defined>
    <dc:language>nl</dc:language>
    <meta:user-defined meta:name="OVERHEID.EPSG28992/DC.spatial">106026.721 502921.415</meta:user-defined>
    <meta:user-defined meta:name="DC.title">Verleende omgevingsvergunning, realiseren van een dakopbouw aan de achterzijde van de woning Kerkweg 104, te Heemskerk</meta:user-defined>
    <meta:user-defined meta:name="OVERHEID.PostcodeHuisnummer/OVERHEIDop.postcodeHuisnummer">1964JG 104</meta:user-defined>
    <meta:user-defined meta:name="OVERHEIDop.straatnaam">Kerkweg</meta:user-defined>
    <meta:user-defined meta:name="OVERHEIDop.woonplaats">Heemskerk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085</meta:user-defined>
    <meta:user-defined meta:name="OVERHEIDop.GmbID/DC.identifier">gmb-2020-117085</meta:user-defined>
    <meta:user-defined meta:name="OVERHEIDop.versieInformatie"/>
  </office:meta>
</office:document-meta>
</file>