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Randestraat 10 (aangevraagd als kavel 5) (zaaknummer Z2020-00003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andestraat 10 (aangevraagd als kavel 5)</text:span> – voor het bouwen van een woning en aanleggen van een inrit, verzonden op 4 me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084</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4</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4</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1.586 505677.731</meta:user-defined>
    <meta:user-defined meta:name="DC.title">Verleende omgevingsvergunning, bouwen woning, Randestraat 10 (aangevraagd als kavel 5) (zaaknummer Z2020-00003539)</meta:user-defined>
    <meta:user-defined meta:name="OVERHEID.PostcodeHuisnummer/OVERHEIDop.postcodeHuisnummer">8043WX 17</meta:user-defined>
    <meta:user-defined meta:name="OVERHEIDop.straatnaam">Randestraat</meta:user-defined>
    <meta:user-defined meta:name="OVERHEIDop.woonplaats">Zwolle</meta:user-defined>
    <meta:user-defined meta:name="DCTERMS.W3CDTF/DCTERMS.available">2020-05-08</meta:user-defined>
    <meta:user-defined meta:name="DCTERMS.W3CDTF/OVERHEIDop.jaargang">2020</meta:user-defined>
    <meta:user-defined meta:name="OVERHEIDop.publicationIssue">117084</meta:user-defined>
    <meta:user-defined meta:name="OVERHEIDop.GmbID/DC.identifier">gmb-2020-117084</meta:user-defined>
    <meta:user-defined meta:name="OVERHEIDop.versieInformatie"/>
  </office:meta>
</office:document-meta>
</file>