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Belkmerweg 999 wt1 in Burgerb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Toekenning (huis)nummer</text:p>
            <text:p text:style-name="al"/>
            <text:p text:style-name="al">Burgemeester en wethouders van Schagen;</text:p>
            <text:p text:style-name="al">Overwegende dat,</text:p>
            <text:p text:style-name="al">- windturbines volgens de herziene Wet Bag moeten worden afgebakend als verblijfsobject, indien er wordt voldaan aan de afbakeningscriteria voor een verblijfsobject;</text:p>
            <text:p text:style-name="al">- er een windturbine staat, die voldoet aan die afbakeningscriteria, op het perceel kadastraal bekend gemeente Zijpe, sectie G, nummer 2998;</text:p>
            <text:p text:style-name="al">- deze windturbine daarom moet worden voorzien van een nummeraanduiding;</text:p>
            <text:p text:style-name="al">- in het eerder genomen besluit abusievelijk geen hoofdnummer is opgenomen in de nummeraanduiding, alleen een nummertoevoeging;</text:p>
            <text:p text:style-name="al">- daarom het eerder genomen besluit moet worden ingetrokken en een nieuw besluit moet worden genomen; </text:p>
            <text:p text:style-name="al"/>
            <text:p text:style-name="al">Gelet op artikel 6 van de Wet basisregistratie adressen en gebouwen en artikel 3 van de Verordening </text:p>
            <text:p text:style-name="al">naamgeving en nummering (adressen);</text:p>
            <text:p text:style-name="al"/>
            <text:p text:style-name="al">Besluiten</text:p>
            <text:p text:style-name="al"/>
            <text:p text:style-name="al">1. tot intrekking van besluit 20.021851 met datum 22 april 2020;</text:p>
            <text:p text:style-name="al">2. tot vaststelling van de nummeraanduiding:</text:p>
            <text:p text:style-name="al">Belkmerweg 999 wt1 in Burgerbrug</text:p>
            <text:p text:style-name="al">met ingang van 4 mei 2020, overeenkomstig de bij dit besluit behorende situatietekening met het nummer 20-030;</text:p>
            <text:p text:style-name="al">3. dat aan deze beschikking geen andere rechten te ontlenen zijn dan het voeren van de toegekende nummeraanduiding.</text:p>
            <text:p text:style-name="al"/>
            <text:p text:style-name="al">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al"/>
          </text:section>
        </text:section>
        <text:section text:name="regeling-sluiting_id1-3-2-3" text:style-name="regeling-sluiting">
          <text:section text:name="ondertekening_id1-3-2-3-1">
            <text:p><text:span text:style-name="functie">Schagen, 4 mei 2020</text:span></text:p>
            <text:p><text:span text:style-name="functie"/></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07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7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7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DC.source">artikel 6 van de Wet basisregistraties adressen en gebouwen]|[1.0:c:BWBR0023466&amp;artikel=6&amp;g=2018-07-28</meta:user-defined>
    <meta:user-defined meta:name="OVERHEIDop.referentienummer">20.023818</meta:user-defined>
    <meta:user-defined meta:name="DCTERMS.abstract">Alle af te bakenen windturbines in Schagen zijn voorzien van een nummeraanduiding. Eerst zonder hoofdnummer en alleen nummertoevoeging. Dit besluit is niet gepubliceerd. Gebleken is dat een hoofdnummer noodzakelijk is. Dit is met die besluit hersteld.</meta:user-defined>
    <dc:language>nl</dc:language>
    <meta:user-defined meta:name="OVERHEID.Gemeente/DC.spatial">Schagen</meta:user-defined>
    <meta:user-defined meta:name="OVERHEID.EPSG28992/DC.spatial">107207.94 531011.198</meta:user-defined>
    <meta:user-defined meta:name="DC.title">Besluit nummeraanduiding; Belkmerweg 999 wt1 in Burgerbrug</meta:user-defined>
    <meta:user-defined meta:name="OVERHEIDop.straatnaam">Belkmerweg</meta:user-defined>
    <meta:user-defined meta:name="OVERHEIDop.woonplaats">Burgerbrug</meta:user-defined>
    <meta:user-defined meta:name="DCTERMS.W3CDTF/DCTERMS.available">2020-05-08</meta:user-defined>
    <meta:user-defined meta:name="OVERHEIDop.externeBijlage">20-030|exb-2020-23836</meta:user-defined>
    <meta:user-defined meta:name="DCTERMS.W3CDTF/OVERHEIDop.jaargang">2020</meta:user-defined>
    <meta:user-defined meta:name="OVERHEIDop.publicationIssue">117070</meta:user-defined>
    <meta:user-defined meta:name="OVERHEIDop.GmbID/DC.identifier">gmb-2020-117070</meta:user-defined>
    <meta:user-defined meta:name="OVERHEIDop.versieInformatie"/>
  </office:meta>
</office:document-meta>
</file>