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erras aan de zijgevel en het realiseren van een nieuwe deur Maerten van Heemskerckstraat 25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25 A </text:p>
                <text:p text:style-name="al">Omschrijving : realiseren van een terras aan de zijgevel en het realiseren van een nieuwe deur </text:p>
                <text:p text:style-name="al">Zaaknummer : Z/2020/318873 </text:p>
                <text:p text:style-name="al">Bekendmakingsdatum: 30 april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06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8873</meta:user-defined>
    <dc:language>nl</dc:language>
    <meta:user-defined meta:name="OVERHEID.EPSG28992/DC.spatial">106355.801 502574.347</meta:user-defined>
    <meta:user-defined meta:name="DC.title">Verleende omgevingsvergunning, realiseren van een terras aan de zijgevel en het realiseren van een nieuwe deur Maerten van Heemskerckstraat 25 A, te Heemskerk</meta:user-defined>
    <meta:user-defined meta:name="OVERHEID.PostcodeHuisnummer/OVERHEIDop.postcodeHuisnummer">1961EB 25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68</meta:user-defined>
    <meta:user-defined meta:name="OVERHEIDop.GmbID/DC.identifier">gmb-2020-117068</meta:user-defined>
    <meta:user-defined meta:name="OVERHEIDop.versieInformatie"/>
  </office:meta>
</office:document-meta>
</file>