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Starterslening gemeente Dinke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25 februari 2020, nr. A;</text:p>
            <text:p text:style-name="al"/>
            <text:p text:style-name="al">gelet op het advies van de commissie Omgeving en Economie van 10 maart 2020;</text:p>
            <text:p text:style-name="al"/>
            <text:p text:style-name="al">gelet op artikel 147 en 149 van de gemeentewet</text:p>
            <text:p text:style-name="al"/>
            <text:p text:style-name="al">
            <text:span text:style-name="nadrukvet">besluit</text:span>
          </text:p>
            <text:p text:style-name="al">tot vaststelling van de navolgende</text:p>
            <text:p text:style-name="al">Verordening tot eerste wijziging van de Verordening Starterslening gemeente Dinkellan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2, lid 2, sub b wordt het bedrag van € 235.000,- gewijzigd in: € 260.000,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artikel 5, lid 8 wordt het bedrag van € 235.000,- gewijzigd in: € 260.000,- en wordt na het woord “budget” toegevoegd de zin: De maximale hoogte van de Starterslening bedraagt € 25.000,-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wijzigingsverordening treedt in werking met ingang van 1 april 2020;</text:p>
              </text:list-item>
              <text:list-item text:style-override="id1-3-2-2-3-3">
                <text:number>2.</text:number>
                <text:p text:style-name="al">Zij kan worden aangehaald als “Verordening tot eerste wijziging van de Verordening Starterslening gemeente Dinkelland 2019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april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 De raadsgriffier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05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/OVERHEID.category">Financiën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OVERHEIDop.referentienummer">14B </meta:user-defined>
    <meta:user-defined meta:name="DCTERMS.alternative">Verordening Starterslening gemeente Dinkelland 2019</meta:user-defined>
    <dc:language>nl</dc:language>
    <meta:user-defined meta:name="OVERHEID.Gemeente/DC.spatial">Dinkelland</meta:user-defined>
    <meta:user-defined meta:name="DC.title">Verordening van de gemeenteraad van de gemeente Dinkelland houdende regels omtrent starterslening (Verordening Starterslening gemeente Dinkelland 2019)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59</meta:user-defined>
    <meta:user-defined meta:name="OVERHEIDop.betreftRegeling">CVDR616078_2</meta:user-defined>
    <meta:user-defined meta:name="xs:date/OVERHEIDop.startdatum">2020-05-13</meta:user-defined>
    <meta:user-defined meta:name="OVERHEIDop.GmbID/DC.identifier">gmb-2020-117059</meta:user-defined>
    <meta:user-defined meta:name="OVERHEIDop.versieInformatie"/>
  </office:meta>
</office:document-meta>
</file>