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driewielerberging, Tulpstraat 16 (zaaknummer: Z2020-000057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lpstraat 16</text:span>
            <text:span text:style-name="nadrukvet">– </text:span>ontvangen 29 april 2020 voor het tijdelijk plaatsen (15 jaar) van een driewieler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5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8.938 502074.858</meta:user-defined>
    <meta:user-defined meta:name="DC.title">Aanvraag Omgevingsvergunning, tijdelijk plaatsen driewielerberging, Tulpstraat 16 (zaaknummer: Z2020-00005752)</meta:user-defined>
    <meta:user-defined meta:name="OVERHEID.PostcodeHuisnummer/OVERHEIDop.postcodeHuisnummer">8012BH 16</meta:user-defined>
    <meta:user-defined meta:name="OVERHEIDop.straatnaam">Tulpstraat</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057</meta:user-defined>
    <meta:user-defined meta:name="OVERHEIDop.GmbID/DC.identifier">gmb-2020-117057</meta:user-defined>
    <meta:user-defined meta:name="OVERHEIDop.versieInformatie"/>
  </office:meta>
</office:document-meta>
</file>