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aliëns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Waliënseweg 5, zaaknummer 204504</text:p>
            <text:p text:style-name="common-al">Voor: plaatsen tijdelijke woning, datum ontvangst 06-05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7047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4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4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804 445838</meta:user-defined>
    <meta:user-defined meta:name="DC.title">Ingediende aanvraag omgevingsvergunning bouwen Waliënseweg 5</meta:user-defined>
    <meta:user-defined meta:name="OVERHEID.PostcodeHuisnummer/OVERHEIDop.postcodeHuisnummer">7105CD 5</meta:user-defined>
    <meta:user-defined meta:name="OVERHEIDop.straatnaam">Wali??nseweg</meta:user-defined>
    <meta:user-defined meta:name="OVERHEIDop.woonplaats">Winterswijk Huppel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7047</meta:user-defined>
    <meta:user-defined meta:name="OVERHEIDop.GmbID/DC.identifier">gmb-2020-117047</meta:user-defined>
    <meta:user-defined meta:name="OVERHEIDop.versieInformatie"/>
  </office:meta>
</office:document-meta>
</file>