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Nutter,  Vasserweg 32: bouwen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utter, Vasserweg 32 </text:p>
            <text:p text:style-name="common-al">Project: het bouwen van een jongveestal</text:p>
            <text:p text:style-name="common-al">Ingekomen: 28-04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704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4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4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jongveestal</meta:user-defined>
    <dc:language>nl</dc:language>
    <meta:user-defined meta:name="OVERHEID.EPSG28992/DC.spatial">255152.070211314 494032.603464188</meta:user-defined>
    <meta:user-defined meta:name="DC.title">Gemeente Dinkelland - aanvraag omgevingsvergunning - Nutter,  Vasserweg 32: bouwen jongveestal</meta:user-defined>
    <meta:user-defined meta:name="OVERHEID.PostcodeHuisnummer/OVERHEIDop.postcodeHuisnummer">7638PL 32</meta:user-defined>
    <meta:user-defined meta:name="OVERHEIDop.straatnaam">Vasserweg</meta:user-defined>
    <meta:user-defined meta:name="OVERHEIDop.woonplaats">Nutter</meta:user-defined>
    <meta:user-defined meta:name="DCTERMS.W3CDTF/DCTERMS.available">2020-05-14</meta:user-defined>
    <meta:user-defined meta:name="OVERHEIDop.externeBijlage">Dinkelland_202005_GFO_ZAKEN_723870_060520201018...|exb-2020-23834</meta:user-defined>
    <meta:user-defined meta:name="DCTERMS.W3CDTF/OVERHEIDop.jaargang">2020</meta:user-defined>
    <meta:user-defined meta:name="OVERHEIDop.publicationIssue">117044</meta:user-defined>
    <meta:user-defined meta:name="OVERHEIDop.GmbID/DC.identifier">gmb-2020-117044</meta:user-defined>
    <meta:user-defined meta:name="OVERHEIDop.versieInformatie"/>
  </office:meta>
</office:document-meta>
</file>