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Wilhelminastraat 3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helminastraat 32 te Venray </text:span>– het vergroten van een woning (HZ-OMV-2019-033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4 januar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704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196 393173</meta:user-defined>
    <meta:user-defined meta:name="DC.title">Omgevingsvergunning – regulier – verleend (Wilhelminastraat 32 te Venray)</meta:user-defined>
    <meta:user-defined meta:name="OVERHEID.PostcodeHuisnummer/OVERHEIDop.postcodeHuisnummer">5802BB 32</meta:user-defined>
    <meta:user-defined meta:name="OVERHEIDop.straatnaam">Wilhelminastraat</meta:user-defined>
    <meta:user-defined meta:name="OVERHEIDop.woonplaats">Venray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704</meta:user-defined>
    <meta:user-defined meta:name="OVERHEIDop.GmbID/DC.identifier">gmb-2020-11704</meta:user-defined>
    <meta:user-defined meta:name="OVERHEIDop.versieInformatie"/>
  </office:meta>
</office:document-meta>
</file>