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nieuw hek ter vervanging van het bestaande hek ingang De Trompe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p text:style-name="common-al">• Locatie : De Trompet </text:p>
            <text:p text:style-name="common-al">Omschrijving : plaatsen van een nieuw hek ter vervanging van het bestaande hek ingang </text:p>
            <text:p text:style-name="common-al">Zaaknummer : Z/2020/323588 </text:p>
            <text:p text:style-name="common-al">Bekendmakingsdatum: 29 april 2020</text:p>
            <text:p text:style-name="common-al"/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03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588</meta:user-defined>
    <dc:language>nl</dc:language>
    <meta:user-defined meta:name="OVERHEID.EPSG28992/DC.spatial">108260.019 502315</meta:user-defined>
    <meta:user-defined meta:name="DC.title">Verleende omgevingsvergunning, plaatsen van een nieuw hek ter vervanging van het bestaande hek ingang De Trompet, te Heemskerk</meta:user-defined>
    <meta:user-defined meta:name="OVERHEIDop.straatnaam">De Trompe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35</meta:user-defined>
    <meta:user-defined meta:name="OVERHEIDop.GmbID/DC.identifier">gmb-2020-117035</meta:user-defined>
    <meta:user-defined meta:name="OVERHEIDop.versieInformatie"/>
  </office:meta>
</office:document-meta>
</file>