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overkapping op het perceel Nieuwlandsweg 8 te Ryptsjerk (Olonr. 50377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overkapping die deels in de agrarische bestemming komt.</text:p>
            <text:p text:style-name="common-al">Olo nr.: 5037765</text:p>
            <text:p text:style-name="common-al">Het plan ligt met ingang van 8 me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2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50 582955</meta:user-defined>
    <meta:user-defined meta:name="DC.title">Voornemen verlenen omgevingsvergunning (reguliere procedure) voor het bouwen van een overkapping op het perceel Nieuwlandsweg 8 te Ryptsjerk (Olonr. 5037765)</meta:user-defined>
    <meta:user-defined meta:name="OVERHEID.PostcodeHuisnummer/OVERHEIDop.postcodeHuisnummer">9256XB 8</meta:user-defined>
    <meta:user-defined meta:name="OVERHEIDop.straatnaam">Nieuwlandsweg</meta:user-defined>
    <meta:user-defined meta:name="OVERHEIDop.woonplaats">Ryptsj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20</meta:user-defined>
    <meta:user-defined meta:name="OVERHEIDop.GmbID/DC.identifier">gmb-2020-117020</meta:user-defined>
    <meta:user-defined meta:name="OVERHEIDop.versieInformatie"/>
  </office:meta>
</office:document-meta>
</file>