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leutelbloem 22, 22A, 22B, 22C, 24, 24A, 24B, 24C, 26, 26A, 26B, 26C, 28, 28A,  28B en 28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besloten om de beslistermijn voor de aanvraag met zaaknummer HZ-OMV-2019-0309 op locatie <text:span text:style-name="nadrukvet">Sleutelbloem 22, 22A, 22B, 22C, 24, 24A, 24B, 24C, 26, 26A, 26B, 26C, 28, 28A,  28B en 28C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45 394188</meta:user-defined>
    <meta:user-defined meta:name="DC.title">Omgevingsvergunning - regulier - beslistermijn verlengd (Sleutelbloem 22, 22A, 22B, 22C, 24, 24A, 24B, 24C, 26, 26A, 26B, 26C, 28, 28A,  28B en 28C te Venray)</meta:user-defined>
    <meta:user-defined meta:name="OVERHEID.PostcodeHuisnummer/OVERHEIDop.postcodeHuisnummer">5803</meta:user-defined>
    <meta:user-defined meta:name="OVERHEIDop.straatnaam">Fluitekruid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02</meta:user-defined>
    <meta:user-defined meta:name="OVERHEIDop.GmbID/DC.identifier">gmb-2020-11702</meta:user-defined>
    <meta:user-defined meta:name="OVERHEIDop.versieInformatie"/>
  </office:meta>
</office:document-meta>
</file>