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Van Hasseltstraat 8-12 en Van Spaenstraat 44+45 </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Uit bodemonderzoeksgegevens en inzichten rondom de risico´s van de parameter lood blijkt dat de bodem op de locatie Van Hasseltstraat 8-12 en Van Spaenstraat 44+45 (locatienummer 4336) te Arnhem sterk is verontreingd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de gevalscontour voor het verontreinigingde gedeelte van de Van Hasseltstraat 8-12 en Van Spaenstraat 44+45 vast. Daarnaast stellen we ook de spoedeisendheid voor dit gedeelte van het geval vast. </text:p>
            <text:p text:style-name="common-al"/>
            <text:p text:style-name="common-al">Een spoedige sanering binnen het geval van ernstige bodemverontreiniging is gelet op de humane risico´s noodzakelijk bij het gebruik als "wonen met tuin" voor een deel van de achtertuin van de Van Hasseltstraat 9 te Arnhem. Voor een sanering in deze achtertuin is instemming van het bevoegd gezag op grond van de Wet bodembescherming nodig. De sanering dient binnen 4 jaar na het afgeven van de beschikking 'ernst en spoed' te zijn aangevangen.</text:p>
            <text:p text:style-name="common-al"/>
            <text:p text:style-name="common-al">Voor het overig deel van het geval betreft het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147649-4336.51.01.pdf" xlink:type="simple">http://geo1.arnhem.nl/hyperlink/bodem/inzage147649-4336.51.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a xlink:href="https://www.arnhem.nl/actueel/Openbare_bekendmakingen/inzien_en_bezwaar_maken"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1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1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1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154.979 444382.67</meta:user-defined>
    <meta:user-defined meta:name="DC.title">Deelbeschikking Van Hasseltstraat 8-12 en Van Spaenstraat 44+45</meta:user-defined>
    <meta:user-defined meta:name="OVERHEID.PostcodeHuisnummer/OVERHEIDop.postcodeHuisnummer">6821AT 9</meta:user-defined>
    <meta:user-defined meta:name="OVERHEIDop.straatnaam">Van Spaenstraat</meta:user-defined>
    <meta:user-defined meta:name="OVERHEIDop.woonplaats">Arnhem</meta:user-defined>
    <meta:user-defined meta:name="DCTERMS.W3CDTF/DCTERMS.available">2020-05-08</meta:user-defined>
    <meta:user-defined meta:name="DCTERMS.W3CDTF/OVERHEIDop.jaargang">2020</meta:user-defined>
    <meta:user-defined meta:name="OVERHEIDop.publicationIssue">117019</meta:user-defined>
    <meta:user-defined meta:name="OVERHEIDop.GmbID/DC.identifier">gmb-2020-117019</meta:user-defined>
    <meta:user-defined meta:name="OVERHEIDop.versieInformatie"/>
  </office:meta>
</office:document-meta>
</file>