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86 te Nijmegen: dakopbouw op een bestaande uit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0</text:p>
            <text:p text:style-name="common-al">
            <text:span text:style-name="nadrukvet">Omschrijving: </text:span>dakopbouw op een bestaande uitbouw (Boksdoornstraat 8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22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B4376A7-A1EE-4BE9-A20B-A9EF9C2EAB9D" xlink:type="simple">http://www.nijmegen.nl/vergunningpagina/?guid=EB4376A7-A1EE-4BE9-A20B-A9EF9C2EAB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01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1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1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89.08 427396.12</meta:user-defined>
    <meta:user-defined meta:name="DC.title">Boksdoornstraat 86 te Nijmegen: dakopbouw op een bestaande uitbouw - omgevingsvergunning - Beslistermijn verlengd</meta:user-defined>
    <meta:user-defined meta:name="OVERHEID.PostcodeHuisnummer/OVERHEIDop.postcodeHuisnummer">6543SH 86</meta:user-defined>
    <meta:user-defined meta:name="OVERHEIDop.straatnaam">Boksdoornstraat</meta:user-defined>
    <meta:user-defined meta:name="OVERHEIDop.woonplaats">Nijmeg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15</meta:user-defined>
    <meta:user-defined meta:name="OVERHEIDop.GmbID/DC.identifier">gmb-2020-117015</meta:user-defined>
    <meta:user-defined meta:name="OVERHEIDop.versieInformatie"/>
  </office:meta>
</office:document-meta>
</file>