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zurkastraat 2 te Nijmegen: uitbreiden van de woning op de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0</text:p>
            <text:p text:style-name="common-al">
            <text:span text:style-name="nadrukvet">Omschrijving: </text:span>uitbreiden van de woning op de begane grond (Mazurkastraat 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23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DDBBB84-57A5-4D01-9619-8D0586B82A41" xlink:type="simple">http://www.nijmegen.nl/vergunningpagina/?guid=ADDBBB84-57A5-4D01-9619-8D0586B82A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01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1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68.84 426792.52</meta:user-defined>
    <meta:user-defined meta:name="DC.title">Mazurkastraat 2 te Nijmegen: uitbreiden van de woning op de begane grond - omgevingsvergunning - Beslistermijn verlengd</meta:user-defined>
    <meta:user-defined meta:name="OVERHEID.PostcodeHuisnummer/OVERHEIDop.postcodeHuisnummer">6544SG 2</meta:user-defined>
    <meta:user-defined meta:name="OVERHEIDop.straatnaam">Mazurkastraat</meta:user-defined>
    <meta:user-defined meta:name="OVERHEIDop.woonplaats">Nijmeg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14</meta:user-defined>
    <meta:user-defined meta:name="OVERHEIDop.GmbID/DC.identifier">gmb-2020-117014</meta:user-defined>
    <meta:user-defined meta:name="OVERHEIDop.versieInformatie"/>
  </office:meta>
</office:document-meta>
</file>