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berging op het perceel Oan de Feart 14 te Tytsjerk (Olonr. 50012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berging voor de voorgevel van de bestaande woning in de tuinbestemming.</text:p>
            <text:p text:style-name="common-al">Olo nr.: 5001289</text:p>
            <text:p text:style-name="common-al">Het plan ligt met ingang van 8 me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1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33.687 580286.913</meta:user-defined>
    <meta:user-defined meta:name="DC.title">Voornemen verlenen omgevingsvergunning (reguliere procedure) voor het plaatsen van een berging op het perceel Oan de Feart 14 te Tytsjerk (Olonr. 5001289)</meta:user-defined>
    <meta:user-defined meta:name="OVERHEID.PostcodeHuisnummer/OVERHEIDop.postcodeHuisnummer">9255KP 14</meta:user-defined>
    <meta:user-defined meta:name="OVERHEIDop.straatnaam">Oan de Feart</meta:user-defined>
    <meta:user-defined meta:name="OVERHEIDop.woonplaats">Tytsj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13</meta:user-defined>
    <meta:user-defined meta:name="OVERHEIDop.GmbID/DC.identifier">gmb-2020-117013</meta:user-defined>
    <meta:user-defined meta:name="OVERHEIDop.versieInformatie"/>
  </office:meta>
</office:document-meta>
</file>