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386 te Nijmegen: aanvaaag gebruiksvergunning 4-daagse slaapgelegenhei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aanvaaag gebruiksvergunning 4-daagse slaapgelegenheid (Tweede Oude Heselaan 386 te Nijmegen)</text:p>
            <text:p text:style-name="common-al">
            <text:span text:style-name="nadrukvet">Activiteiten: </text:span>Brandveiligheid; </text:p>
            <text:p text:style-name="common-al">
            <text:span text:style-name="nadrukvet">Zaaknummer: </text:span>W.Z20.103289.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06-05-2020</text:p>
            <text:p text:style-name="common-al">
            <text:span text:style-name="nadrukvet">Definitieve beschikking ter inzage gelegd: </text:span>08-05-2020</text:p>
            <text:p text:style-name="common-al">
            <text:span text:style-name="nadrukvet">Einddatum bezwaartermijn: </text:span>17-06-2020</text:p>
            <text:p text:style-name="common-al"/>
            <text:p text:style-name="common-al">
            <text:span text:style-name="nadrukvet">Soort: </text:span>Vergunning verleend</text:p>
            <text:p text:style-name="common-al">
            <text:span text:style-name="nadrukvet">Uw mogelijkheid: </text:span>U kunt een bezwaar indienen. Dit kan van 7 mei 2020 tot en met 17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768BEF-543C-49D1-A3D9-86CE5F8A94F5" xlink:type="simple">http://www.nijmegen.nl/vergunningpagina/?guid=0F768BEF-543C-49D1-A3D9-86CE5F8A94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00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6.72 428386.15</meta:user-defined>
    <meta:user-defined meta:name="DC.title">Tweede Oude Heselaan 386 te Nijmegen: aanvaaag gebruiksvergunning 4-daagse slaapgelegenheid - omgevingsvergunning - Vergunning verleend</meta:user-defined>
    <meta:user-defined meta:name="OVERHEID.PostcodeHuisnummer/OVERHEIDop.postcodeHuisnummer">6542VJ 386</meta:user-defined>
    <meta:user-defined meta:name="OVERHEIDop.straatnaam">Tweede Oude Heselaan</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7009</meta:user-defined>
    <meta:user-defined meta:name="OVERHEIDop.GmbID/DC.identifier">gmb-2020-117009</meta:user-defined>
    <meta:user-defined meta:name="OVERHEIDop.versieInformatie"/>
  </office:meta>
</office:document-meta>
</file>